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paragraph-properties fo:text-align="center" style:justify-single-word="false"/>
      <style:text-properties fo:language="ru" fo:country="RU"/>
    </style:style>
    <style:style style:name="P3" style:family="paragraph" style:parent-style-name="Standard">
      <style:paragraph-properties fo:text-align="center" style:justify-single-word="false"/>
      <style:text-properties fo:font-size="16pt" fo:language="ru" fo:country="RU" style:font-size-asian="16pt" style:font-size-complex="16pt"/>
    </style:style>
    <style:style style:name="P4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Standard" style:list-style-name="L1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8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size="16pt" style:font-size-asian="16pt" style:font-size-complex="16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07"/><text:span text:style-name="T1">Воспитатель высшей </text:span></text:p>
      <text:p text:style-name="P1"><text:s text:c="107"/>категории: Желтобрюхова Н.М.</text:p>
      <text:p text:style-name="P1"/>
      <text:p text:style-name="P1"/>
      <text:p text:style-name="P2"><text:s text:c="4"/><text:span text:style-name="T2"><text:s/>Педагогическое эссе по теме: «Традиции и новации в моей педагогической деятельности».</text:span></text:p>
      <text:p text:style-name="P3"/>
      <text:p text:style-name="P1"/>
      <text:p text:style-name="P4">«Много на свете хороших профессий, но знаю, моей не найти интересней».</text:p>
      <text:p text:style-name="P4"><text:tab/>Эта мысль присутствует со мной всегда на протяжении чем 19 лет педагогической деятельности. Какое счастье, находиться рядом с детьми, помогая им, заботиться о них, играть и опекать их.</text:p>
      <text:p text:style-name="P4"><text:tab/>Выбор — кем быть? - определился сам собой. Конечно же, воспитателем. Годы учебы в педагогическом училище, затем в педагогическом институте, практика в детском саду, первые дни пребывания в группе с детьми, навсегда останутся в моей памяти.</text:p>
      <text:p text:style-name="P4"><text:tab/>«Все мы родом из детства». И нам, взрослым не трудно понять внутренний мир детей. Себя нашла я и реализовала только в детском саду, рядом с детьми — любознательными, открытыми, доверчивыми, готовыми безгранично дарить свою любовь и отвечать окружающим добром за добро.</text:p>
      <text:p text:style-name="P5"><text:span text:style-name="T1"><text:tab/></text:span><text:span text:style-name="T1">Размышляя над своей педагогической </text:span><text:span text:style-name="T1">философией, я долго думала, как коротко сформулировать всю свою педагогическую деятельность в детском саду. И после долгих размышлений пришла к выводу, что надо просто идти с детьми в будущее, приоткрывая детям дверцу в это самое будущее. А по пути в каждом ребёнке раскрывать его неповторимость, индивидуальность и ценность. Самому учиться у детей непосредственности, доброте, бескорыстной любви и умению прощать.</text:span></text:p>
      <text:p text:style-name="P4"><text:tab/>На протяжении этого пути, имя которому «Дошкольное детство», ребёнка надо вести к успеху. Этому учили и учат меня мои учителя, опытные педагоги и учёные, те люди, с которыми мне посчастливилось встретиться на моём профессиональном и жизненном пути.</text:p>
      <text:p text:style-name="P4"><text:tab/>Что значит «вести к успеху?»</text:p>
      <text:list xml:id="list8925413532270481438" text:style-name="L1">
        <text:list-item>
          <text:p text:style-name="P7">Это значит наполнить день ребёнка в детском саду эмоцией радости и интереса в общении, игре, познании.</text:p>
        </text:list-item>
        <text:list-item>
          <text:p text:style-name="P7">Воспитатель должен быть увлечённым человеком в своей профессиональной деятельности. Знать и мотивировать свою деятельность «С чем я иду навстречу к детям? Что нового и интересного я привнесу в их день?» А в конце проанализировать «Получилось ли всё то, с чем шла к детям? «Чему меня сегодня научили дети?»</text:p>
        </text:list-item>
        <text:list-item>
          <text:p text:style-name="P8"><text:span text:style-name="T1">Способствовать тому, чтобы у ребёнка пробудился интерес к новому делу; появилось желание освоить с взрослым это новое дело, научиться чему-то у взрослого; </text:span><text:span text:style-name="T1">далее проявить </text:span><text:span text:style-name="T1"><text:s/>самостоятельность, а затем и творчество, выразить свою индивидуальность в разных видах деятельности.</text:span></text:p>
        </text:list-item>
        <text:list-item>
          <text:p text:style-name="P8"><text:span text:style-name="T1">Важно не вести ребёнка за собой к цели прямолинейно, а вести такой дорогой, которая помогает ребёнку рассуждать, думать, ставить цель, </text:span><text:soft-page-break/><text:span text:style-name="T1">выбирать материал и инструментарий, совершать последовательность дей</text:span><text:span text:style-name="T1">ствий, поступков и анализировать свой результат.</text:span></text:p>
        </text:list-item>
        <text:list-item>
          <text:p text:style-name="P7">Способствовать тому, чтобы не боялся ошибок, и здесь взрослому надо быть осторожным с оценкой. В противном случае инициатива ребёнка будет подавляться, пропадёт интерес к новому делу.</text:p>
        </text:list-item>
        <text:list-item>
          <text:p text:style-name="P7">Взрослым необходимо научиться радоваться вместе с ребёнком каждому его, пусть даже самому малому результату, достижению и успеху. Бережно относиться к продукту его деятельности, уважать ребёнка за его путь к результату. А если что-то не получилось, то задать вопрос: «А почему не получилось, как думаешь?» и решить вместе с ребёнком эту задачу, направляя его, но так, чтобы ребёнок сам искал ответ. Тогда у ребёнка сформируется умение находить причину и доводить начатое дело до конца.</text:p>
        </text:list-item>
        <text:list-item>
          <text:p text:style-name="P7">Успехи ребёнка во многом зависят и от нашего контакта (педагога, детского сада) с родителями и надо искать дорожку к ним. Необходимо организовать круговорот уважения: родителей к собственным детям, детей к нам, нашего уважения к ним, детей друг к другу, воспитателей к родителям и родителей к воспитателям.</text:p>
          <text:p text:style-name="P7"/>
        </text:list-item>
      </text:list>
      <text:p text:style-name="P4"><text:tab/>Путь к успеху имеет и «обратную сторону». Вроде бы взрослый направляет ребёнка к успеху, но и дети своим умением делать выбор, своими поступками, поведением дают наглядную оценку профессиональному мастерству педагога. Работая с детьми, я преодолела свои комплексы, возможно заложенные с детства, развивая положительные качества: общительность, умение ценить каждый день, радоваться малому, преодолевать трудности.</text:p>
      <text:p text:style-name="P5"><text:span text:style-name="T1">У меня есть уникальная возможность взять всё лучшее, что развивалось годами в области педагогики и умножить это на современные идеи. Просто нельзя останавливаться на достигнутом уровне знаний. Мне интересно всё: занимательные факты и разнообразные знания об окружающем мире, исследования психологов, новые педагогические подходы. Опираясь на традиции в народной педагогике, а именно приобщение детей к устному народному творчеству как основу национальной культуры, я считаю очень важно знакомить воспитанников с русским фольклором, народными праздниками, играми. Потому что фольклорное искусство представляет собой особую художественно-коммуникативную, образовательную и развивающую систему и, как показывает многовековой педагогический опыт, является действенным средством в воспитании творческой личности. Готовые рецепты мудрой педагогики и психологии — это замечательно. Я с благодарностью принимаю эти знания от авторов. Но постоянно задаюсь вопросом, как сегодня воспитывать и обучать ребёнка и видеть его человеком завтрашнего дня? Какие знания и умения при этом дать ему дорогу? По-моему, пришло время, когда в обществе нужен не исполнитель, а творческая личность с активной жизненной позицией, с собственным мышлением и развитым воображением. Что, как не сотрудничество, является лучшим в общении с детьми? В совместном творческом процессе я стараюсь создать ситуацию успеха, поддерживаю веру </text:span><text:soft-page-break/><text:span text:style-name="T1">ребёнка в свои способности и силы.</text:span></text:p>
      <text:p text:style-name="P4"><text:tab/>Мир детства сложно представить без игры, ведь именно в игровой деятельности реализуется естественная потребность ребёнка в познании окружающего мира. Через игру он познаёт мир. А чтобы его впечатления и открытия стали ярче и эмоциональнее, мне помогают в моей работе игровые технологии.</text:p>
      <text:p text:style-name="P4"><text:tab/>Дети по своей природе исследователи, так как в них живёт неутомимая жажда новых впечатлений, любознательность, постоянное стремление наблюдать и экспериментировать, самостоятельно искать новую информацию</text:p>
      <text:p text:style-name="P4"><text:tab/>Часто, мы, взрослые, хотим представить мир таким, каким воспринимаем сами. Мы же знаем природу всех явлений, причину всех событий. Мы трансформируем им свой собственный опыт. А нужен ли он детям? Я считаю, что нет, ведь представляя ребёнку мир радостным и постоянным, он ни когда не узнает, насколько этот мир противоречив. Ребёнок, привыкший видеть только одну сторону жизни, теряется в новой, неожиданной ситуации, часто с трудом находит из неё выход.</text:p>
      <text:p text:style-name="P4"><text:tab/>И ещё я поняла — в педагогической профессии нет конечной точки развития своего профессионального мастерства. Приходит новый ребёнок, и ты с ним снова учишься находить себя; искать ниточку, соединяющую его и тебя как взрослого и ребёнка, как педагога и воспитанника, как друга и друга.</text:p>
      <text:p text:style-name="P4"><text:tab/>Когда-то и меня, молодого воспитателя, впервые встретили в детском саду опытные педагоги. Тогда я поняла, как важна поддержка мудрого человека. В минуту неудачи тебя подбодрили, не дали сломиться и унывать, а научили искать причину, находить пути решения, верили в твои способности и возможности, в твой успех.</text:p>
      <text:p text:style-name="P4"><text:tab/>Я стремлюсь к тому, чтобы и каждый ребёнок научился понимать, распознавать, проговаривать свои собственные чувства и эмоции. Тогда он научится чувствовать, понимать других людей и окружающий его мир. А для этого миро ребёнка надо наполнить разными оттенками чувств и эмоций.</text:p>
      <text:p text:style-name="P4"><text:tab/></text:p>
      <text:list xml:id="list42516917" text:continue-numbering="true" text:style-name="L1">
        <text:list-item>
          <text:list>
            <text:list-item>
              <text:list>
                <text:list-header>
                  <text:p text:style-name="P7"/>
                </text:list-header>
              </text:list>
            </text:list-item>
          </text:list>
        </text:list-item>
      </text:list>
      <text:p text:style-name="P4"><text:tab/></text:p>
      <text:list xml:id="list42523628" text:continue-numbering="true" text:style-name="L1">
        <text:list-item>
          <text:list>
            <text:list-header>
              <text:p text:style-name="P7"/>
            </text:list-header>
          </text:list>
        </text:list-item>
      </text:list>
      <text:p text:style-name="P4"/>
      <text:p text:style-name="P4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5M32S</meta:editing-duration>
    <meta:editing-cycles>6</meta:editing-cycles>
    <meta:generator>OpenOffice/4.1.3$Win32 OpenOffice.org_project/413m1$Build-9783</meta:generator>
    <dc:date>2017-10-16T22:34:29.79</dc:date>
    <dc:creator>11 1</dc:creator>
    <meta:document-statistic meta:table-count="0" meta:image-count="0" meta:object-count="0" meta:page-count="3" meta:paragraph-count="28" meta:word-count="1027" meta:character-count="7422"/>
    <meta:user-defined meta:name="Info 1"/>
    <meta:user-defined meta:name="Info 2"/>
    <meta:user-defined meta:name="Info 3"/>
    <meta:user-defined meta:name="Info 4"/>
  </office:meta>
</office:document-meta>
</file>