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siva" svg:font-family="Corsiv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style:line-height-at-least="0.2187in" fo:margin-left="3.6416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4pt" style:font-size-asian="14pt" style:language-asian="ru" style:country-asian="RU"/>
    </style:style>
    <style:style style:name="P2" style:parent-style-name="Standard" style:family="paragraph">
      <style:paragraph-properties fo:text-align="end" fo:margin-bottom="0in" style:line-height-at-least="0.2187in"/>
      <style:text-properties style:font-name="Times New Roman" style:font-name-asian="Times New Roman" style:font-weight-complex="bold" fo:color="#000000" fo:font-size="14pt" style:font-size-asian="14pt" style:language-asian="ru" style:country-asian="RU"/>
    </style:style>
    <style:style style:name="P3" style:parent-style-name="Standard" style:family="paragraph">
      <style:paragraph-properties fo:text-align="end" fo:margin-bottom="0in" style:line-height-at-least="0.2187in"/>
      <style:text-properties style:font-name="Times New Roman" style:font-name-asian="Times New Roman" style:font-weight-complex="bold" fo:color="#000000" fo:font-size="14pt" style:font-size-asian="14pt" style:language-asian="ru" style:country-asian="RU"/>
    </style:style>
    <style:style style:name="P4" style:parent-style-name="Standard" style:family="paragraph">
      <style:paragraph-properties fo:text-align="end" fo:margin-bottom="0in" style:line-height-at-least="0.2187in"/>
      <style:text-properties style:font-name="Times New Roman" style:font-name-asian="Times New Roman" style:font-weight-complex="bold" fo:color="#000000" fo:font-size="14pt" style:font-size-asian="14pt" style:language-asian="ru" style:country-asian="RU"/>
    </style:style>
    <style:style style:name="P5" style:parent-style-name="Standard" style:family="paragraph">
      <style:paragraph-properties fo:text-align="end" fo:margin-bottom="0in" style:line-height-at-least="0.2187in"/>
      <style:text-properties style:font-name="Times New Roman" style:font-name-asian="Times New Roman" style:font-weight-complex="bold" fo:color="#000000" fo:font-size="14pt" style:font-size-asian="14pt" style:language-asian="ru" style:country-asian="RU"/>
    </style:style>
    <style:style style:name="P6" style:parent-style-name="Standard" style:family="paragraph">
      <style:paragraph-properties fo:text-align="center" fo:margin-bottom="0in" style:line-height-at-least="0.2187in"/>
      <style:text-properties style:font-name="Corsiva" style:font-name-asian="Times New Roman" style:font-name-complex="Corsiva" fo:font-weight="bold" style:font-weight-asian="bold" style:font-weight-complex="bold" fo:color="#000000" fo:font-size="26pt" style:font-size-asian="26pt" style:font-size-complex="26pt" style:language-asian="ru" style:country-asian="RU"/>
    </style:style>
    <style:style style:name="P7" style:parent-style-name="Standard" style:family="paragraph">
      <style:paragraph-properties fo:text-align="center" fo:margin-bottom="0in" style:line-height-at-least="0.2187in"/>
      <style:text-properties style:font-name="Corsiva" style:font-name-asian="Times New Roman" style:font-name-complex="Corsiva" fo:font-weight="bold" style:font-weight-asian="bold" style:font-weight-complex="bold" fo:color="#000000" fo:font-size="26pt" style:font-size-asian="26pt" style:font-size-complex="26pt" style:language-asian="ru" style:country-asian="RU"/>
    </style:style>
    <style:style style:name="P8" style:parent-style-name="Standard" style:family="paragraph">
      <style:paragraph-properties fo:text-align="center" fo:margin-bottom="0in" fo:line-height="100%" fo:text-indent="0.493in"/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ru" style:country-asian="RU"/>
    </style:style>
    <style:style style:name="P9" style:parent-style-name="Standard" style:family="paragraph">
      <style:paragraph-properties fo:text-align="center" fo:margin-bottom="0in" fo:line-height="100%" fo:text-indent="0.493in"/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ru" style:country-asian="RU"/>
    </style:style>
    <style:style style:name="P10" style:parent-style-name="Standard" style:family="paragraph">
      <style:paragraph-properties fo:text-align="center" fo:margin-bottom="0in" fo:line-height="100%" fo:text-indent="0.493in"/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ru" style:country-asian="RU"/>
    </style:style>
    <style:style style:name="P11" style:parent-style-name="Standard" style:family="paragraph">
      <style:paragraph-properties fo:text-align="justify" fo:margin-bottom="0in" fo:line-height="100%" fo:text-indent="0.493in"/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color="#000000" fo:font-size="14pt" style:font-size-asian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 style:language-asian="ru" style:country-asian="RU"/>
    </style:style>
    <style:style style:name="P17" style:parent-style-name="Standard" style:family="paragraph">
      <style:paragraph-properties fo:text-align="justify" fo:margin-bottom="0in" fo:line-height="100%" fo:text-indent="0.493in"/>
      <style:text-properties style:font-name="Times New Roman" style:font-name-asian="Times New Roman" fo:color="#000000" fo:font-size="14pt" style:font-size-asian="14pt" style:language-asian="ru" style:country-asian="RU"/>
    </style:style>
    <style:style style:name="P18" style:parent-style-name="Standard" style:family="paragraph">
      <style:paragraph-properties fo:text-align="justify" fo:margin-bottom="0in" fo:line-height="100%" fo:text-indent="0.493in"/>
      <style:text-properties style:font-name="Times New Roman" style:font-name-asian="Times New Roman" fo:color="#000000" fo:font-size="14pt" style:font-size-asian="14pt" style:language-asian="ru" style:country-asian="RU"/>
    </style:style>
    <style:style style:name="P19" style:parent-style-name="Standard" style:family="paragraph">
      <style:paragraph-properties fo:text-align="justify" fo:margin-bottom="0in" fo:line-height="100%" fo:text-indent="0.493in"/>
      <style:text-properties style:font-name="Times New Roman" style:font-name-asian="Times New Roman" fo:color="#000000" fo:font-size="14pt" style:font-size-asian="14pt" style:language-asian="ru" style:country-asian="RU"/>
    </style:style>
    <style:style style:name="P20" style:parent-style-name="Standard" style:family="paragraph">
      <style:paragraph-properties fo:text-align="justify" fo:margin-bottom="0in" fo:line-height="100%" fo:text-indent="0.493in"/>
      <style:text-properties style:font-name="Times New Roman" style:font-name-asian="Times New Roman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 style:language-asian="ru" style:country-asian="RU"/>
    </style:style>
    <style:style style:name="P21" style:parent-style-name="Standard" style:family="paragraph">
      <style:paragraph-properties fo:text-align="justify" fo:margin-bottom="0in" fo:line-height="100%" fo:text-indent="0.493in"/>
      <style:text-properties style:font-name="Times New Roman" style:font-name-asian="Times New Roman" fo:color="#000000" fo:font-size="14pt" style:font-size-asian="14pt" style:language-asian="ru" style:country-asian="RU"/>
    </style:style>
    <style:style style:name="P22" style:parent-style-name="Standard" style:family="paragraph">
      <style:paragraph-properties fo:text-align="justify" fo:margin-bottom="0in" fo:line-height="100%" fo:text-indent="0.493in"/>
      <style:text-properties style:font-name="Times New Roman" style:font-name-asian="Times New Roman" fo:color="#000000" fo:font-size="14pt" style:font-size-asian="14pt" style:language-asian="ru" style:country-asian="RU"/>
    </style:style>
    <style:style style:name="P23" style:parent-style-name="Standard" style:family="paragraph">
      <style:paragraph-properties fo:text-align="justify" fo:margin-bottom="0in" fo:line-height="100%" fo:text-indent="0.493in"/>
      <style:text-properties style:font-name="Times New Roman" style:font-name-asian="Times New Roman" fo:color="#000000" fo:font-size="14pt" style:font-size-asian="14pt" style:language-asian="ru" style:country-asian="RU"/>
    </style:style>
    <style:style style:name="P24" style:parent-style-name="Standard" style:family="paragraph">
      <style:paragraph-properties fo:text-align="justify" fo:margin-bottom="0in" fo:line-height="100%" fo:text-indent="0.493in"/>
      <style:text-properties style:font-name="Times New Roman" style:font-name-asian="Times New Roman" fo:color="#000000" fo:font-size="14pt" style:font-size-asian="14pt" style:language-asian="ru" style:country-asian="RU"/>
    </style:style>
    <style:style style:name="P25" style:parent-style-name="Standard" style:family="paragraph">
      <style:paragraph-properties fo:text-align="justify" fo:margin-bottom="0in" fo:line-height="100%" fo:text-indent="0.493in"/>
    </style:style>
    <style:style style:name="T2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 style:language-asian="ru" style:country-asian="RU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28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29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3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3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3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3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34" style:parent-style-name="Standard" style:list-style-name="LFO3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3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3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37" style:parent-style-name="Standard" style:family="paragraph">
      <style:paragraph-properties fo:text-align="justify" fo:margin-bottom="0in" fo:line-height="100%" fo:text-indent="0.493in"/>
      <style:text-properties style:font-name="Times New Roman" style:font-name-asian="Times New Roman" fo:font-weight="bold" style:font-weight-asian="bold" style:font-weight-complex="bold" fo:color="#000000" fo:font-size="14pt" style:font-size-asian="14pt" style:language-asian="ru" style:country-asian="RU"/>
    </style:style>
    <style:style style:name="P38" style:parent-style-name="Standard" style:family="paragraph">
      <style:paragraph-properties fo:text-align="justify" fo:margin-bottom="0in" fo:line-height="100%" fo:text-indent="0.493in"/>
      <style:text-properties style:font-name="Times New Roman" style:font-name-asian="Times New Roman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 style:language-asian="ru" style:country-asian="RU"/>
    </style:style>
    <style:style style:name="P39" style:parent-style-name="Standard" style:family="paragraph">
      <style:paragraph-properties fo:text-align="justify" fo:margin-bottom="0in" fo:line-height="100%" fo:text-indent="0.4916in"/>
    </style:style>
    <style:style style:name="T4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 style:language-asian="ru" style:country-asian="RU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language-asian="ru" style:country-asian="RU"/>
    </style:style>
    <style:style style:name="P43" style:parent-style-name="Standard" style:list-style-name="WW8Num1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44" style:parent-style-name="Standard" style:list-style-name="WW8Num1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45" style:parent-style-name="Standard" style:list-style-name="WW8Num1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46" style:parent-style-name="Standard" style:list-style-name="WW8Num1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language-asian="ru" style:country-asian="RU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49" style:parent-style-name="Standard" style:family="paragraph">
      <style:paragraph-properties fo:text-align="justify" fo:margin-bottom="0in" fo:line-height="100%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language-asian="ru" style:country-asian="RU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53" style:parent-style-name="Standard" style:family="paragraph">
      <style:paragraph-properties fo:text-align="justify" fo:margin-bottom="0in" fo:line-height="100%" fo:text-indent="0.493in"/>
      <style:text-properties style:font-name="Times New Roman" style:font-name-asian="Times New Roman" fo:color="#244061" fo:font-size="14pt" style:font-size-asian="14pt" style:language-asian="ru" style:country-asian="RU"/>
    </style:style>
    <style:style style:name="P54" style:parent-style-name="Standard" style:family="paragraph">
      <style:paragraph-properties fo:text-align="justify" fo:margin-bottom="0in" fo:line-height="100%" fo:margin-left="0.493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 style:language-asian="ru" style:country-asian="RU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language-asian="ru" style:country-asian="RU"/>
    </style:style>
    <style:style style:name="P58" style:parent-style-name="Standard" style:list-style-name="WW8Num2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59" style:parent-style-name="Standard" style:list-style-name="WW8Num2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60" style:parent-style-name="Standard" style:list-style-name="WW8Num2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61" style:parent-style-name="Standard" style:list-style-name="WW8Num2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language-asian="ru" style:country-asian="RU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65" style:parent-style-name="Standard" style:family="paragraph">
      <style:paragraph-properties fo:text-align="justify" fo:margin-bottom="0in" fo:line-height="100%" fo:margin-left="0.493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 style:language-asian="ru" style:country-asian="RU"/>
    </style:style>
    <style:style style:name="P68" style:parent-style-name="Standard" style:family="paragraph">
      <style:paragraph-properties fo:text-align="justify" fo:margin-bottom="0in" fo:line-height="100%" fo:margin-left="0.493in">
        <style:tab-stops/>
      </style:paragraph-properties>
      <style:text-properties style:font-name="Times New Roman" style:font-name-asian="Times New Roman" fo:color="#000000" fo:font-size="14pt" style:font-size-asian="14pt" style:language-asian="ru" style:country-asian="RU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" style:parent-style-name="Standard" style:list-style-name="LFO6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1" style:parent-style-name="Standard" style:list-style-name="LFO6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2" style:parent-style-name="Standard" style:list-style-name="LFO6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 fo:margin-bottom="0in" fo:line-height="100%">
        <style:tab-stops>
          <style:tab-stop style:type="left" style:position="-0.5104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justify" fo:margin-bottom="0in" fo:line-height="100%">
        <style:tab-stops>
          <style:tab-stop style:type="left" style:position="-0.5104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text-align="justify" fo:margin-bottom="0in" fo:line-height="100%" fo:margin-left="0.493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 style:language-asian="ru" style:country-asian="RU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asian="Times New Roman" fo:color="#000000" fo:font-size="14pt" style:font-size-asian="14pt" style:language-asian="ru" style:country-asian="RU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-0.5104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3" style:parent-style-name="Standard" style:list-style-name="LFO7" style:family="paragraph">
      <style:paragraph-properties fo:text-align="justify" fo:margin-bottom="0in" fo:line-height="100%">
        <style:tab-stops>
          <style:tab-stop style:type="left" style:position="-2.5104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4" style:parent-style-name="Standard" style:list-style-name="LFO7" style:family="paragraph">
      <style:paragraph-properties fo:text-align="justify" fo:margin-bottom="0in" fo:line-height="100%">
        <style:tab-stops>
          <style:tab-stop style:type="left" style:position="-2.5104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5" style:parent-style-name="Standard" style:list-style-name="LFO7" style:family="paragraph">
      <style:paragraph-properties fo:text-align="justify" fo:margin-bottom="0in" fo:line-height="100%">
        <style:tab-stops>
          <style:tab-stop style:type="left" style:position="-2.5104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6" style:parent-style-name="Standard" style:list-style-name="LFO7" style:family="paragraph">
      <style:paragraph-properties fo:text-align="justify" fo:margin-bottom="0in" fo:line-height="100%">
        <style:tab-stops>
          <style:tab-stop style:type="left" style:position="-2.5104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margin-bottom="0in" fo:line-height="100%">
        <style:tab-stops>
          <style:tab-stop style:type="left" style:position="-0.5104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-0.5104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Составитель:</text:p>
      <text:p text:style-name="P2">Чуб Лариса Николаевна</text:p>
      <text:p text:style-name="P3"/>
      <text:p text:style-name="P4"/>
      <text:p text:style-name="P5"/>
      <text:p text:style-name="P6">Дидактическая игра «Пирамидка слов»</text:p>
      <text:p text:style-name="P7"/>
      <text:p text:style-name="P8">Пояснительная записка</text:p>
      <text:p text:style-name="P9">к дидактической игре «Пирамидка слов»</text:p>
      <text:p text:style-name="P10"/>
      <text:p text:style-name="P11"><text:span text:style-name="T12">Дидактическая игра<text:s/></text:span><text:span text:style-name="T13">«Пирамидка»</text:span><text:span text:style-name="T14"> имеет развивающее, обучающее и воспитывающие значение. Ее можно использовать практически в любых видах детской деятельности: игровой, познавательно-речевой. Данная игра прекрасно подходит для индивидуальной, подгрупповой и фронтальной работы с<text:s/></text:span><text:span text:style-name="T15">дошкольниками.<text:s/></text:span><text:span text:style-name="T16">Материал может быть полезен воспитателям детских садов, работающих с детьми 5 – 7 лет, педагогов коррекционных и логопедических групп, а также родителей.</text:span></text:p>
      <text:p text:style-name="P17">Дидактическая игра предназначена для работы с детьми от 5 до 7 лет и в образовательной<text:s/>деятельности по формированию звуковой культуры речи, грамматического строя речи.</text:p>
      <text:p text:style-name="P18">Пособие разработано с учетом современных педагогических технологий, способствующих активизации деятельности дошкольников, индивидуализации обучения, воспитания детей.</text:p>
      <text:p text:style-name="P19"/>
      <text:p text:style-name="P20">Описание игры для детей «Пирамидка слов»</text:p>
      <text:p text:style-name="P21"/>
      <text:p text:style-name="P22"><text:s/>Дидактическая игра представляет собой карточки с изображением пирамидок, в количестве 4 штук. На каждом кольце пирамидки определенное количество точек (от 1до 4). В игре есть набор предметных картинок в количестве<text:s/>70 штук, а также карточки с напечатанными словами в количестве 72 штук, буквы русского алфавита.</text:p>
      <text:p text:style-name="P23">Все материалы, используемые для изготовления данного пособия безопасны.  </text:p>
      <text:p text:style-name="P24"/>
      <text:p text:style-name="P25"><text:span text:style-name="T26">Задачи дидактической игры «Пирамидка слов»</text:span></text:p>
      <text:p text:style-name="P27"/>
      <text:list text:style-name="LFO3" text:continue-numbering="true">
        <text:list-item>
          <text:p text:style-name="P28">Совершенствовать умение различать на слух и в произношении все звуки родного языка.</text:p>
        </text:list-item>
        <text:list-item>
          <text:p text:style-name="P29">Совершенствовать фонематический слух: учить называть слова с определенным звуком, определять место звука в слове.</text:p>
        </text:list-item>
        <text:list-item>
          <text:p text:style-name="P30">Закрепление умения находить слова с определенным количеством звуков.</text:p>
        </text:list-item>
        <text:list-item>
          <text:p text:style-name="P31">Закрепление умения находить<text:s/>слова с определенным количеством слогов.</text:p>
        </text:list-item>
        <text:list-item>
          <text:p text:style-name="P32">Формировать умение детей составлять предложения с заданным количеством слов путем расширения их прилагательными, глаголами и другими частями речи.</text:p>
        </text:list-item>
        <text:list-item>
          <text:p text:style-name="P33">Продолжать упражнять детей в согласовании слов в предложении.</text:p>
        </text:list-item>
        <text:list-item>
          <text:p text:style-name="P34">Подготовка детей к обучению грамоте</text:p>
        </text:list-item>
        <text:list-item>
          <text:p text:style-name="P35">Активизация детского внимания, памяти, мышления, эмоций;</text:p>
        </text:list-item>
        <text:list-item>
          <text:p text:style-name="P36">Воспитание у детей дошкольного возраста интереса к развитию речи.</text:p>
        </text:list-item>
      </text:list>
      <text:p text:style-name="P37"/>
      <text:p text:style-name="P38"/>
      <text:p text:style-name="P39"><text:span text:style-name="T40">Вариант 1. </text:span><text:span text:style-name="T41">Игра «Звуки в словах»</text:span></text:p>
      <text:p text:style-name="P42">Задачи:</text:p>
      <text:list text:style-name="WW8Num1">
        <text:list-item text:start-value="1">
          <text:p text:style-name="P43">Совершенствовать умение различать на слух и в произношении<text:s/>все звуки родного языка.</text:p>
        </text:list-item>
        <text:list-item>
          <text:p text:style-name="P44">Совершенствовать фонематический слух: учить называть слова с определенным звуком, определять место звука в слове.</text:p>
        </text:list-item>
        <text:list-item>
          <text:p text:style-name="P45">Закрепление умения находить слова с определенным количеством звуков</text:p>
        </text:list-item>
        <text:list-item>
          <text:p text:style-name="P46"/>
        </text:list-item>
      </text:list>
      <text:p text:style-name="P47">Задание А</text:p>
      <text:p text:style-name="P48"> Подбери предметные картинки с определенным количеством звуков, в соответствии с определенным количеством точек на кольцах пирамидки.</text:p>
      <text:p text:style-name="P49"/>
      <text:p text:style-name="P50"><text:span text:style-name="T51">Задание В</text:span></text:p>
      <text:p text:style-name="P52">Подобрать предметные картинки на заданный звук с определенным количеством звуков, в соответствии с определенным количеством точек на кольцах пирамидки.</text:p>
      <text:p text:style-name="P53"/>
      <text:p text:style-name="P54"><text:span text:style-name="T55">Вариант 2. </text:span><text:span text:style-name="T56">Игра «Слоги»</text:span></text:p>
      <text:p text:style-name="P57">Задачи:</text:p>
      <text:list text:style-name="WW8Num2">
        <text:list-item text:start-value="1">
          <text:p text:style-name="P58">Совершенствовать умение делить слова на части.</text:p>
        </text:list-item>
        <text:list-item>
          <text:p text:style-name="P59">Закрепление умения находить слова с определенным количеством слогов</text:p>
        </text:list-item>
        <text:list-item>
          <text:p text:style-name="P60">Активизация детского внимания, памяти, мышления.</text:p>
        </text:list-item>
        <text:list-item>
          <text:p text:style-name="P61"/>
        </text:list-item>
      </text:list>
      <text:p text:style-name="P62">Задание:</text:p>
      <text:p text:style-name="P63">Подобрать предметные картинки с определенным количеством слогов, в соответствии с определенным количеством точек на кольцах пирамидки.</text:p>
      <text:p text:style-name="P64"/>
      <text:p text:style-name="P65"><text:span text:style-name="T66">Вариант 3. </text:span><text:span text:style-name="T67">Игра «Составь предложение»</text:span></text:p>
      <text:p text:style-name="P68"/>
      <text:p text:style-name="P69">Задачи:</text:p>
      <text:list text:style-name="LFO6" text:continue-numbering="true">
        <text:list-item>
          <text:p text:style-name="P70">Формировать умение детей составлять предложения с заданным количеством слов путем расширения их прилагательными,<text:s/>глаголами и другими частями речи.</text:p>
        </text:list-item>
        <text:list-item>
          <text:p text:style-name="P71">Продолжать упражнять детей в согласовании слов в предложении.</text:p>
        </text:list-item>
        <text:list-item>
          <text:p text:style-name="P72">Активизировать словарь.</text:p>
        </text:list-item>
      </text:list>
      <text:soft-page-break/>
      <text:p text:style-name="P73"><text:span text:style-name="T74">Задание:<text:s/></text:span><text:span text:style-name="T75">составить предложения с одной из предметных картинок с заданным количеством слов, в соответствии с определенным количеством точ</text:span><text:span text:style-name="T76">ек на кольцах пирамидки.</text:span></text:p>
      <text:p text:style-name="P77"/>
      <text:p text:style-name="P78"><text:span text:style-name="T79">Вариант 4. </text:span><text:span text:style-name="T80">Игра «Составь слово по образцу»</text:span></text:p>
      <text:p text:style-name="P81"/>
      <text:p text:style-name="P82">Задачи:</text:p>
      <text:list text:style-name="LFO7" text:continue-numbering="true">
        <text:list-item>
          <text:p text:style-name="P83">Упражнять детей в умении читать</text:p>
        </text:list-item>
        <text:list-item>
          <text:p text:style-name="P84">Упражнять детей в умении составлять слова из букв по образцу</text:p>
        </text:list-item>
        <text:list-item>
          <text:p text:style-name="P85">Подготовка детей к обучению грамоте</text:p>
        </text:list-item>
        <text:list-item>
          <text:p text:style-name="P86">Активизация детского внимания, памяти, мышления,<text:s/>эмоций.</text:p>
        </text:list-item>
      </text:list>
      <text:p text:style-name="P87"/>
      <text:p text:style-name="P88"><text:span text:style-name="T89">Задание:<text:s/></text:span><text:span text:style-name="T90">Возьми карточку и прочитай слово, сосчитай количество букв в слове, составь слово по образц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siva" svg:font-family="Corsiv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12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</meta:initial-creator>
    <dc:creator>ts ts</dc:creator>
    <meta:creation-date>2017-05-09T14:08:00Z</meta:creation-date>
    <dc:date>2018-02-13T07:38:00Z</dc:date>
    <meta:template xlink:href="Normal" xlink:type="simple"/>
    <meta:editing-cycles>8</meta:editing-cycles>
    <meta:editing-duration>PT8700S</meta:editing-duration>
    <meta:document-statistic meta:page-count="3" meta:paragraph-count="7" meta:word-count="572" meta:character-count="3829" meta:row-count="27" meta:non-whitespace-character-count="3264"/>
  </office:meta>
</office:document-meta>
</file>