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2pt" fo:language="ru" fo:country="RU" fo:font-weight="bold" style:font-size-asian="12pt" style:font-weight-asian="bold"/>
    </style:style>
    <style:style style:name="T3" style:family="text">
      <style:text-properties style:font-name="Times New Roman CYR" fo:font-size="12pt" fo:language="ru" fo:country="RU" fo:font-weight="normal" style:font-size-asian="12pt" style:font-weight-asian="normal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2pt" fo:language="en" fo:country="US" fo:font-weight="bold" style:font-size-asian="12pt" style:font-weight-asian="bold"/>
    </style:style>
    <style:style style:name="T6" style:family="text">
      <style:text-properties style:font-name="Times New Roman" fo:font-size="12pt" fo:language="en" fo:country="US" fo:font-weight="normal" style:font-size-asian="12pt" style:font-weight-asian="normal"/>
    </style:style>
    <style:style style:name="T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читель-дефектолог: Сорокина Марина Викторовна.</text:span></text:p>
      <text:p text:style-name="P2"/>
      <text:p text:style-name="P1"><text:span text:style-name="T2">Развитие мышления у детей</text:span></text:p>
      <text:p text:style-name="P1"><text:span text:style-name="T3">У детей становление мышления проходит через определенные этапы.</text:span></text:p>
      <text:p text:style-name="P1"><text:span text:style-name="T5">1 </text:span><text:span text:style-name="T2">этап.</text:span><text:span text:style-name="T3"> Наглядно-действенное мышление.</text:span></text:p>
      <text:p text:style-name="P1"><text:span text:style-name="T6"><text:s/></text:span><text:span text:style-name="T3">Ребенок на практике решает примитивные задачи - вертит, тянет, открывает, нажимает. Здесь он на практике выявляет причину со следствием, такой своеобразный метод проб и ошибок. Таким мышлением обладает не только ребенок, часто и взрослые им пользуются.</text:span></text:p>
      <text:p text:style-name="P1"><text:span text:style-name="T5">2 </text:span><text:span text:style-name="T2">этап</text:span><text:span text:style-name="T3">. Наглядно-образное (Конкретно-предметное) мышление.</text:span></text:p>
      <text:p text:style-name="P1"><text:span text:style-name="T6"><text:s/></text:span><text:span text:style-name="T3">На этом этапе, ребенку не обязательно совершать действия руками, он уже способен образно (наглядно) представить, что будет, если он совершит какое-то действие.</text:span></text:p>
      <text:p text:style-name="P1"><text:span text:style-name="T5">3 </text:span><text:span text:style-name="T2">этап.</text:span><text:span text:style-name="T3"> Словесно-логическое (Абстрактно-логическое) мышление.</text:span></text:p>
      <text:p text:style-name="P1"><text:span text:style-name="T6"><text:s/></text:span><text:span text:style-name="T3">Самый сложный процесс мышления для детей. Здесь ребенок оперирует не конкретными образами, а сложными отвлеченными понятиями, выраженными словами. Например, в раннем детстве определенное слово ассоциируется у ребенка с конкретным, виденным им предметом. Например, при слове кошка ребенок младшего дошкольного возраста представляет себе именно свою кошку, и может удивится, что другую кошку тоже зовут кошкой. Дети старшего дошкольного возраста понятие “кошка” уже могут обобщить. Ребенок с развитым словесно-логическим мышлением способен оперировать такими например, абстрактными понятиями как время и пространство.</text:span></text:p>
      <text:p text:style-name="P1"><text:span text:style-name="T3">В <text:s/>развитии <text:s/>мышления и других психических процессов <text:s/>дошкольников большое значение имеет <text:s/>игра, процесс которой связан со свойствами предметов (их формой, весом, величиной, цветом, особенностями), произведением с ними различных действий. Это способствует комплексному изучению этих предметов, создает условия для одновременного взаимодействия различных органов чувств.</text:span></text:p>
      <text:p text:style-name="P1"><text:span text:style-name="T2">Примеры игр на развитие мышления дошкольников. <text:s text:c="6"/></text:span></text:p>
      <text:p text:style-name="P1"><text:span text:style-name="T6">1) «</text:span><text:span text:style-name="T3">Собери большую семью</text:span><text:span text:style-name="T6">» <text:s text:c="6"/></text:span></text:p>
      <text:p text:style-name="P1"><text:span text:style-name="T3">Подбираются картинки с изображением животных, овощей, фруктов, транспорта и т.п. Перед детьми <text:s/>раскладываются эти картинки и даётся задание собрать большие семьи</text:span><text:span text:style-name="T6">» <text:s text:c="3"/></text:span></text:p>
      <text:p text:style-name="P2"/>
      <text:p text:style-name="P1"><text:span text:style-name="T6">2) «</text:span><text:span text:style-name="T3">Любимая еда</text:span><text:span text:style-name="T6">» </text:span></text:p>
      <text:p text:style-name="P1"><text:span text:style-name="T3">Подбираются картинки с изображением животных и пищи для этих животных. Перед дошкольниками раскладываются картинки с животными и отдельно картинки с изображением пищи, предлагается каждому животному разложить его любимую еду.</text:span></text:p>
      <text:p text:style-name="P2"/>
      <text:p text:style-name="P1"><text:span text:style-name="T6">3) «</text:span><text:span text:style-name="T3">Найди маму малышу</text:span><text:span text:style-name="T6">»</text:span></text:p>
      <text:p text:style-name="P1"><text:span text:style-name="T3">Перед детьми раскладываются картинки домашних животных: собака, кошка, свинья, корова и т.п. и отдельно картинки: котёнка, щенка, поросёнка, телёнка и т.п., предлагается найти маму малышу.</text:span></text:p>
      <text:p text:style-name="P2"/>
      <text:p text:style-name="P1"><text:span text:style-name="T6">4) «</text:span><text:span text:style-name="T3">Назови одним словом</text:span><text:span text:style-name="T6">»</text:span></text:p>
      <text:p text:style-name="P1"><text:span text:style-name="T3">Перед дошкольниками раскладываются картинки, взрослый просит рассмотреть и назвать их одним словом. Например: поезд, самолёт, машина – транспорт; лиса, заяц, медведь – дикие животные; <text:s/>яблоко, груша, слива – фрукты и т.п.</text:span></text:p>
      <text:p text:style-name="P2"/>
      <text:p text:style-name="P1"><text:span text:style-name="T6">5) « </text:span><text:span text:style-name="T3">Волшебный мешочек</text:span><text:span text:style-name="T6">» <text:s text:c="3"/></text:span></text:p>
      <text:p text:style-name="P1"><text:span text:style-name="T3">В мешочек подбираются игрушки: красного, синего, зелёного, желтого цветов. На столе раскладываются картинки с изображением: красного яблока, синего облака, зелёного кузнечика, жёлтого цыплёнка, дошкольникам предлагается подобрать им друзей по цвету, достав из мешочка соответствующие игрушки.</text:span></text:p>
      <text:p text:style-name="P2"/>
      <text:p text:style-name="P1"><text:span text:style-name="T6">6) «</text:span><text:span text:style-name="T3">Собери друзей</text:span><text:span text:style-name="T6">» </text:span></text:p>
      <text:p text:style-name="P1"><text:soft-page-break/><text:span text:style-name="T3">Детям дают набор картинок с изображением различных предметов. Взрослый просит рассмотреть их и разложить на группы, т.е. подходящие с подходящими.</text:span></text:p>
      <text:p text:style-name="P2"/>
      <text:p text:style-name="P1"><text:span text:style-name="T6">7) «</text:span><text:span text:style-name="T3">Разложи картинки</text:span><text:span text:style-name="T6">»</text:span></text:p>
      <text:p text:style-name="P1"><text:span text:style-name="T3">Используются готовые серии сюжетных последовательных картинок. Дошкольникам дают картинки и просят их рассмотреть. Объясняют, что картинки должны быть разложены по порядку развертывания событий. В заключение дети составляют рассказ по картинкам.</text:span></text:p>
      <text:p text:style-name="P2"/>
      <text:p text:style-name="P1"><text:span text:style-name="T6">8) «</text:span><text:span text:style-name="T3">Что лишнее?</text:span><text:span text:style-name="T6">»</text:span></text:p>
      <text:p text:style-name="P1"><text:span text:style-name="T3">Подберите серию картинок, среди которых три картинки можно объединить в группу по какому-либо общему признаку (животные, транспорт, летает, прыгает, мягкое, холодное и т.п. ), а четвертая картинка – лишняя. Предложите детям найти лишнюю картинку. Спросите, почему они так думают и чем похожи картинки, которые они оставили.</text:span></text:p>
      <text:p text:style-name="P2"/>
      <text:p text:style-name="P1"><text:span text:style-name="T6">9) <text:s/>«</text:span><text:span text:style-name="T3">Чередование</text:span><text:span text:style-name="T6">»</text:span></text:p>
      <text:p text:style-name="P1"><text:span text:style-name="T3">Предложите дошкольникам нарисовать, раскрасить или нанизать бусы. Обратите внимание, что бусинки должны чередоваться в определенной последовательности, например за цветом: красная, синяя, жёлтая, зелёная и т.д. Таким же образом можно предложить нарисовать разноцветный забор, или же выложить его на столе из разноцветных палочек и т.д.</text:span></text:p>
      <text:p text:style-name="P2"/>
      <text:p text:style-name="P1"><text:span text:style-name="T6">10) «</text:span><text:span text:style-name="T3">Найди лишнее слово</text:span><text:span text:style-name="T6">» <text:s text:c="2"/></text:span></text:p>
      <text:p text:style-name="P1"><text:span text:style-name="T3">Взрослый читает серию слов, например: животные, овощи, фрукты и т.п. и предлагает дошкольникам хлопнуть в ладоши тогда, когда они услышат лишнее слово, можно также выбрать ребёнка, который объяснит, почему слово лишнее, к какой группе он бы его соотнёс.</text:span></text:p>
      <text:p text:style-name="P2"/>
      <text:p text:style-name="P1"><text:span text:style-name="T6">11) «</text:span><text:span text:style-name="T3">Кто быстрее</text:span><text:span text:style-name="T6">»</text:span></text:p>
      <text:p text:style-name="P1"><text:span text:style-name="T3">Взрослый, бросая ребенку мяч, называет цвет, а ребенок, возвращая мяч, должен быстро назвать предмет этого цвета. Можно также называть не только цвет, но и качество (например: вкус, форму) предмета.</text:span></text:p>
      <text:p text:style-name="P2"/>
      <text:p text:style-name="P1"><text:span text:style-name="T6">12) «</text:span><text:span text:style-name="T3">Профессии</text:span><text:span text:style-name="T6">» <text:s text:c="4"/></text:span></text:p>
      <text:p text:style-name="P1"><text:span text:style-name="T3">Взрослый показывает детям картинки с профессиями людей и просит назвать чем занимаются люди определенной профессии. Например, доктор – лечит людей, строитель – строит дома, учитель – учит чему-либо детей в школе и т.д. Можно заменить показом мимикой и пантомимикой.</text:span></text:p>
      <text:p text:style-name="P2"/>
      <text:p text:style-name="P1"><text:span text:style-name="T6">13) «</text:span><text:span text:style-name="T3">Скажи мне наоборот</text:span><text:span text:style-name="T6">»</text:span></text:p>
      <text:p text:style-name="P1"><text:span text:style-name="T3">Предложите дошкольникам игру </text:span><text:span text:style-name="T6">«</text:span><text:span text:style-name="T3">Я буду говорить слово, а вы тоже скажите мне его же, только наоборот, например, большой – маленький.</text:span><text:span text:style-name="T6">» </text:span><text:span text:style-name="T3">Можно использовать следующие пары слов: веселый – грустный, быстрый – медленный, пустой – полный, умный – глупый, трудолюбивый – ленивый, сильный – слабый, тяжелый – легкий, трусливый – храбрый, белый – черный, твердый – мягкий, шершавый – гладкий и т.д.</text:span></text:p>
      <text:p text:style-name="P2"/>
      <text:p text:style-name="P1"><text:span text:style-name="T6">14) «</text:span><text:span text:style-name="T3">Угадай</text:span><text:span text:style-name="T6">» <text:s text:c="28"/></text:span></text:p>
      <text:p text:style-name="P1"><text:span text:style-name="T3">Взрослый предлагает угадать о каком животном, овоще, фрукте, транспорте и т.п. он говорит. Обязательно нужно давать детям конкретное, чёткое описание каждого предмета. Например: Это фрукт. Он красный, круглый, сочный (Яблоко).</text:span></text:p>
      <text:p text:style-name="P2"/>
      <text:p text:style-name="P1"><text:span text:style-name="T6">15) «</text:span><text:span text:style-name="T3">Отгадывание загадок</text:span><text:span text:style-name="T6">» <text:s text:c="4"/></text:span></text:p>
      <text:p text:style-name="P1"><text:span text:style-name="T3">Предложите детям отгадать описательные загадки на различные тематики (растительный и животный мир, явления природы, овощи/фрукты, предметы и т.д.) Например: Длинноухий, пугливый, любит кушать морковь и капусту (Заяц); Рыжая, у неё пушистый хвост, ловко </text:span><text:soft-page-break/><text:span text:style-name="T3">прыгает по деревьям (Белка) и т.д.</text:span></text:p>
      <text:p text:style-name="P2"/>
      <text:p text:style-name="P1"><text:span text:style-name="T6">16) «</text:span><text:span text:style-name="T3">Перелётные и зимующие птицы</text:span><text:span text:style-name="T6">»</text:span></text:p>
      <text:p text:style-name="P1"><text:span text:style-name="T3">Перед дошкольниками раскладываются картинки с изображением перелётных и зимующих птиц, а также две одинаковые картинки с изображением дерева. Им нужно на одно дерево посадить всех перелётных птиц, например: ласточка, скворец, грач, кукушка, жаворонок и т.д., а на другое – зимующих, например: синица, воробей, ворона, снегирь <text:s/>и т.д.</text:span></text:p>
      <text:p text:style-name="P2"/>
      <text:p text:style-name="P1"><text:span text:style-name="T6">17) «</text:span><text:span text:style-name="T3">Летает, плавает, ползает</text:span><text:span text:style-name="T6">» <text:s text:c="2"/></text:span></text:p>
      <text:p text:style-name="P1"><text:span text:style-name="T3">Взрослый даёт детям картинки с изображением тех, кто умеет: летать, плавать, ползать. После чего на столе раскладывает картинки с изображением: неба, моря, травы и просит соотнести животного, птицу, насекомое, рыбу и т.п. с соответствующей картинкой, задавая при этом вопрос: </text:span><text:span text:style-name="T6">«</text:span><text:span text:style-name="T3">Что умеет делать…</text:span><text:span text:style-name="T6">» (</text:span><text:span text:style-name="T3">Птица, жук… – летать; заяц, кузнечик – прыгать…; змея, улитка – ползать…)</text:span></text:p>
      <text:p text:style-name="P2"/>
      <text:p text:style-name="P1"><text:span text:style-name="T6">18) «</text:span><text:span text:style-name="T3">Найди похожее</text:span><text:span text:style-name="T6">»</text:span></text:p>
      <text:p text:style-name="P1"><text:span text:style-name="T3">Дошкольникам предлагаются геометрические фигуры и различные предметы. Задание – нужно сформировать группы предметов по сходству с определённой геометрической фигурой. Например, круг – кольцо, крышка…, квадрат – коробочка, кубик… и т.д.</text:span></text:p>
      <text:p text:style-name="P2"/>
      <text:p text:style-name="P1"><text:span text:style-name="T6">19) «</text:span><text:span text:style-name="T3">Домашние и дикие животные</text:span><text:span text:style-name="T6">» </text:span></text:p>
      <text:p text:style-name="P1"><text:span text:style-name="T3">Перед детьми раскладываются картинки с изображением домашних и диких животных, а также две картинки: на первой изображён дом, на второй – лес. Им нужно вокруг дома разложить домашних животных, а вокруг леса – диких.</text:span></text:p>
      <text:p text:style-name="P2"/>
      <text:p text:style-name="P1"><text:span text:style-name="T6">20) «</text:span><text:span text:style-name="T3">Наша любимая зима и любимое лето</text:span><text:span text:style-name="T6">»</text:span></text:p>
      <text:p text:style-name="P1"><text:span text:style-name="T3">Взрослый на столе перед дошкольниками раскладывает две картинки </text:span><text:span text:style-name="T6">«</text:span><text:span text:style-name="T3">Зима</text:span><text:span text:style-name="T6">» </text:span><text:span text:style-name="T3">и </text:span><text:span text:style-name="T6">«</text:span><text:span text:style-name="T3">Лето</text:span><text:span text:style-name="T6">», </text:span><text:span text:style-name="T3">а также картинки с изображением различной зимней, летней одежды и аксессуары. Детям нужно соотнести к поре года то, что люди обычно носят, когда она наступает. (Например, </text:span><text:span text:style-name="T6">«</text:span><text:span text:style-name="T3">Зима</text:span><text:span text:style-name="T6">» – </text:span><text:span text:style-name="T3">шуба, шарф, рукавички…, </text:span><text:span text:style-name="T6">«</text:span><text:span text:style-name="T3">Лето</text:span><text:span text:style-name="T6">» – </text:span><text:span text:style-name="T3">шорты, майка, шляпа… 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4S</meta:editing-duration>
    <meta:editing-cycles>3</meta:editing-cycles>
    <meta:generator>LibreOffice/5.1.3.2$Windows_x86 LibreOffice_project/644e4637d1d8544fd9f56425bd6cec110e49301b</meta:generator>
    <dc:date>2010-01-22T02:19:11.861000000</dc:date>
    <meta:document-statistic meta:table-count="0" meta:image-count="0" meta:object-count="0" meta:page-count="3" meta:paragraph-count="51" meta:word-count="986" meta:character-count="7477" meta:non-whitespace-character-count="6431"/>
    <meta:user-defined meta:name="Info 1"/>
    <meta:user-defined meta:name="Info 2"/>
    <meta:user-defined meta:name="Info 3"/>
    <meta:user-defined meta:name="Info 4"/>
  </office:meta>
</office:document-meta>
</file>